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58mm"/>
    </style:style>
    <style:style style:name="co2" style:family="table-column">
      <style:table-column-properties fo:break-before="auto" style:column-width="13.12mm"/>
    </style:style>
    <style:style style:name="co3" style:family="table-column">
      <style:table-column-properties fo:break-before="auto" style:column-width="13.81mm"/>
    </style:style>
    <style:style style:name="co4" style:family="table-column">
      <style:table-column-properties fo:break-before="auto" style:column-width="14.7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ext-properties fo:color="#004586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66ccff" fo:border="0.06pt solid #000000"/>
      <style:text-properties fo:color="#004586" fo:font-size="10pt" style:font-size-asian="10pt" style:font-size-complex="10pt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5" style:family="table-cell" style:parent-style-name="Default">
      <style:table-cell-properties fo:background-color="#66ccff" fo:border="0.06pt solid #000000"/>
      <style:text-properties fo:color="#004586"/>
    </style:style>
    <style:style style:name="ce6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9" style:family="table-cell" style:parent-style-name="Default">
      <style:table-cell-properties fo:background-color="#66ccff" style:text-align-source="fix" style:repeat-content="false" fo:border="0.06pt solid #000000" style:vertical-align="middle"/>
      <style:paragraph-properties fo:text-align="center"/>
      <style:text-properties fo:color="#004586"/>
    </style:style>
    <style:style style:name="ce10" style:family="table-cell" style:parent-style-name="Default">
      <style:table-cell-properties fo:background-color="#66ccff" style:text-align-source="fix" style:repeat-content="false" fo:border="0.06pt solid #000000"/>
      <style:paragraph-properties fo:text-align="center" fo:margin-left="0mm"/>
      <style:text-properties fo:color="#004586"/>
    </style:style>
    <style:style style:name="ce11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99"/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8"/>
        <table:table-column table:style-name="co1" table:default-cell-style-name="ce11"/>
        <table:table-column table:style-name="co5" table:default-cell-style-name="ce13"/>
        <table:table-row table:style-name="ro1">
          <table:table-cell table:style-name="Default" table:number-columns-repeated="6"/>
        </table:table-row>
        <table:table-row table:style-name="ro2">
          <table:table-cell table:style-name="ce1" office:value-type="string" calcext:value-type="string">
            <text:p>Känguru 2019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3"/>
          <table:table-cell table:style-name="ce9" office:value-type="string" calcext:value-type="string" table:number-columns-spanned="2" table:number-rows-spanned="1">
            <text:p>Schülername</text:p>
          </table:table-cell>
          <table:covered-table-cell table:style-name="ce10"/>
          <table:table-cell table:style-name="Default"/>
        </table:table-row>
        <table:table-row table:style-name="ro1">
          <table:table-cell table:style-name="ce2" office:value-type="string" calcext:value-type="string">
            <text:p>Aufgabe</text:p>
          </table:table-cell>
          <table:table-cell table:style-name="ce5" office:value-type="string" calcext:value-type="string">
            <text:p>Punkte</text:p>
          </table:table-cell>
          <table:table-cell table:style-name="ce5" office:value-type="string" calcext:value-type="string">
            <text:p>Lösung</text:p>
          </table:table-cell>
          <table:table-cell table:style-name="ce5" office:value-type="string" calcext:value-type="string">
            <text:p>Antwort</text:p>
          </table:table-cell>
          <table:table-cell table:style-name="ce5" office:value-type="string" calcext:value-type="string">
            <text:p>Punkte</text:p>
          </table:table-cell>
          <table:table-cell table:style-name="Default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a</text:p>
          </table:table-cell>
          <table:table-cell table:formula="of:=IF(ISBLANK([.D5]);0;IF([.$C5]=[.D5];[.$B5];-0.25*[.$B5]))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b</text:p>
          </table:table-cell>
          <table:table-cell table:formula="of:=IF(ISBLANK([.D6]);0;IF([.$C6]=[.D6];[.$B6];-0.25*[.$B6]))"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table:number-columns-repeated="2" office:value-type="string" calcext:value-type="string">
            <text:p>c</text:p>
          </table:table-cell>
          <table:table-cell table:formula="of:=IF(ISBLANK([.D7]);0;IF([.$C7]=[.D7];[.$B7];-0.25*[.$B7]))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formula="of:=IF(ISBLANK([.D8]);0;IF([.$C8]=[.D8];[.$B8];-0.25*[.$B8]))" office:value-type="float" office:value="-0.75" calcext:value-type="float">
            <text:p>-0,75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formula="of:=IF(ISBLANK([.D9]);0;IF([.$C9]=[.D9];[.$B9];-0.25*[.$B9]))" office:value-type="float" office:value="-0.75" calcext:value-type="float">
            <text:p>-0,75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c</text:p>
          </table:table-cell>
          <table:table-cell table:formula="of:=IF(ISBLANK([.D10]);0;IF([.$C10]=[.D10];[.$B10];-0.25*[.$B10]))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a</text:p>
          </table:table-cell>
          <table:table-cell table:formula="of:=IF(ISBLANK([.D11]);0;IF([.$C11]=[.D11];[.$B11];-0.25*[.$B11]))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a</text:p>
          </table:table-cell>
          <table:table-cell table:formula="of:=IF(ISBLANK([.D12]);0;IF([.$C12]=[.D12];[.$B12];-0.25*[.$B12]))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d</text:p>
          </table:table-cell>
          <table:table-cell table:formula="of:=IF(ISBLANK([.D13]);0;IF([.$C13]=[.D13];[.$B13];-0.25*[.$B13]))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table:formula="of:=IF(ISBLANK([.D14]);0;IF([.$C14]=[.D14];[.$B14];-0.25*[.$B14]))" office:value-type="float" office:value="-1" calcext:value-type="float">
            <text:p>-1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c</text:p>
          </table:table-cell>
          <table:table-cell table:formula="of:=IF(ISBLANK([.D15]);0;IF([.$C15]=[.D15];[.$B15];-0.25*[.$B15]))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c</text:p>
          </table:table-cell>
          <table:table-cell table:formula="of:=IF(ISBLANK([.D16]);0;IF([.$C16]=[.D16];[.$B16];-0.25*[.$B16]))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e</text:p>
          </table:table-cell>
          <table:table-cell table:formula="of:=IF(ISBLANK([.D17]);0;IF([.$C17]=[.D17];[.$B17];-0.25*[.$B17]))" office:value-type="float" office:value="-1" calcext:value-type="float">
            <text:p>-1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a</text:p>
          </table:table-cell>
          <table:table-cell table:formula="of:=IF(ISBLANK([.D18]);0;IF([.$C18]=[.D18];[.$B18];-0.25*[.$B18]))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d</text:p>
          </table:table-cell>
          <table:table-cell table:formula="of:=IF(ISBLANK([.D19]);0;IF([.$C19]=[.D19];[.$B19];-0.25*[.$B19]))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e</text:p>
          </table:table-cell>
          <table:table-cell table:formula="of:=IF(ISBLANK([.D20]);0;IF([.$C20]=[.D20];[.$B20];-0.25*[.$B20]))" office:value-type="float" office:value="-1" calcext:value-type="float">
            <text:p>-1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a</text:p>
          </table:table-cell>
          <table:table-cell table:formula="of:=IF(ISBLANK([.D21]);0;IF([.$C21]=[.D21];[.$B21];-0.25*[.$B21]))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table:formula="of:=IF(ISBLANK([.D22]);0;IF([.$C22]=[.D22];[.$B22];-0.25*[.$B22]))" office:value-type="float" office:value="-1.25" calcext:value-type="float">
            <text:p>-1,25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b</text:p>
          </table:table-cell>
          <table:table-cell table:formula="of:=IF(ISBLANK([.D23]);0;IF([.$C23]=[.D23];[.$B23];-0.25*[.$B23]))" office:value-type="float" office:value="-1.25" calcext:value-type="float">
            <text:p>-1,25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</text:p>
          </table:table-cell>
          <table:table-cell/>
          <table:table-cell table:formula="of:=IF(ISBLANK([.D24]);0;IF([.$C24]=[.D24];[.$B24];-0.25*[.$B24])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formula="of:=IF(ISBLANK([.D25]);0;IF([.$C25]=[.D25];[.$B25];-0.25*[.$B25]))" office:value-type="float" office:value="-1.25" calcext:value-type="float">
            <text:p>-1,25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b</text:p>
          </table:table-cell>
          <table:table-cell table:formula="of:=IF(ISBLANK([.D26]);0;IF([.$C26]=[.D26];[.$B26];-0.25*[.$B26]))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</text:p>
          </table:table-cell>
          <table:table-cell/>
          <table:table-cell table:formula="of:=IF(ISBLANK([.D27]);0;IF([.$C27]=[.D27];[.$B27];-0.25*[.$B27])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</text:p>
          </table:table-cell>
          <table:table-cell/>
          <table:table-cell table:formula="of:=IF(ISBLANK([.D28]);0;IF([.$C28]=[.D28];[.$B28];-0.25*[.$B28])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4" office:value-type="string" calcext:value-type="string">
            <text:p>total:</text:p>
          </table:table-cell>
          <table:table-cell table:style-name="ce7" table:formula="of:=24+SUM([.B5:.B28])" office:value-type="float" office:value="120" calcext:value-type="float">
            <text:p>120</text:p>
          </table:table-cell>
          <table:table-cell table:style-name="Default"/>
          <table:table-cell table:style-name="ce4" office:value-type="string" calcext:value-type="string">
            <text:p>Summe:</text:p>
          </table:table-cell>
          <table:table-cell table:style-name="ce12" table:formula="of:=24+SUM([.E5:.E28])" office:value-type="float" office:value="63.75" calcext:value-type="float">
            <text:p>63,75</text:p>
          </table:table-cell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9">00.00.0000</text:date>, <text:time style:data-style-name="N2" text:time-value="15:04:43.484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1T14:24:10.046000000</meta:creation-date>
    <dc:date>2019-05-29T15:06:49.422000000</dc:date>
    <meta:editing-duration>PT8M22S</meta:editing-duration>
    <meta:editing-cycles>2</meta:editing-cycles>
    <meta:generator>LibreOffice/5.0.5.2$Windows_x86 LibreOffice_project/55b006a02d247b5f7215fc6ea0fde844b30035b3</meta:generator>
    <meta:document-statistic meta:table-count="1" meta:cell-count="128" meta:object-count="0"/>
  </office:meta>
</office:document-meta>
</file>